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"/><text:bookmark-start text:name="__RefHeading___revelation_221_1"/><text:bookmark-start text:name="revelation_221"/>Revelation 22:1<text:bookmark-end text:name="__RefHeading___revelation_221_1"/><text:bookmark-end text:name="revelation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angel showed me the river of the water of life, bright as crystal, flowing from the throne of God and of the Lamb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angel showed me the river of the water of life, as clear as crystal, flowing from the throne of God and of the Lamb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showed me a river with the water of life, clear as crystal, flowing from the throne of God and of the La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ewed me a pure river of water of life, clear as crystal, proceeding out of the throne of God and of the La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7" text:style-name="Internet_20_link" text:visited-style-name="Visited_20_Internet_20_Link">Revelation 21:27</text:a> ← Revelation 22:1 → <text:a xlink:type="simple" xlink:href="https://groveserver.com/bible/doku.php?id=revelation_22:2" text:style-name="Internet_20_link" text:visited-style-name="Visited_20_Internet_20_Link">Revelation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10</meta:creation-date>
    <dc:creator>Generated</dc:creator>
    <dc:date>2025-11-11T06::20:10</dc:date>
    <dc:language>en-US</dc:language>
    <meta:editing-cycles>1</meta:editing-cycles>
    <meta:editing-duration>PT0S</meta:editing-duration>
    <dc:title>revelation_22:1</dc:title>
  </office:meta>
</office:document-meta>
</file>