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10"/><text:bookmark-start text:name="__RefHeading___revelation_2210_1"/><text:bookmark-start text:name="revelation_2210"/>Revelation 22:10<text:bookmark-end text:name="__RefHeading___revelation_2210_1"/><text:bookmark-end text:name="revelation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me, “Do not seal up the words of the prophecy of this book, for the time is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ld me, “Do not seal up the words of the prophecy of this book, because the time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instructed me, “Do not seal up the prophetic words in this book, for the time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me, Seal not the sayings of the prophecy of this book: for the time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9" text:style-name="Internet_20_link" text:visited-style-name="Visited_20_Internet_20_Link">Revelation 22:9</text:a> ← Revelation 22:10 → <text:a xlink:type="simple" xlink:href="https://groveserver.com/bible/doku.php?id=revelation_22:11" text:style-name="Internet_20_link" text:visited-style-name="Visited_20_Internet_20_Link">Revelation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5:26</meta:creation-date>
    <dc:creator>Generated</dc:creator>
    <dc:date>2025-11-11T19::35:26</dc:date>
    <dc:language>en-US</dc:language>
    <meta:editing-cycles>1</meta:editing-cycles>
    <meta:editing-duration>PT0S</meta:editing-duration>
    <dc:title>revelation_22:10</dc:title>
  </office:meta>
</office:document-meta>
</file>