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11"/><text:bookmark-start text:name="__RefHeading___revelation_2211_1"/><text:bookmark-start text:name="revelation_2211"/>Revelation 22:11<text:bookmark-end text:name="__RefHeading___revelation_2211_1"/><text:bookmark-end text:name="revelation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e evildoer still do evil, and the filthy still be filthy, and the righteous still do right, and the holy still be hol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him who does wrong continue to do wrong; let him who is vile continue to be vile; let him who does right continue to do right; and let him who is holy continue to be hol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the one who is doing harm continue to do harm; let the one who is vile continue to be vile; let the one who is righteous continue to live righteously; let the one who is holy continue to be hol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is unjust, let him be unjust still: and he which is filthy, let him be filthy still: and he that is righteous, let him be righteous still: and he that is holy, let him be holy st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10" text:style-name="Internet_20_link" text:visited-style-name="Visited_20_Internet_20_Link">Revelation 22:10</text:a> ← Revelation 22:11 → <text:a xlink:type="simple" xlink:href="https://groveserver.com/bible/doku.php?id=revelation_22:12" text:style-name="Internet_20_link" text:visited-style-name="Visited_20_Internet_20_Link">Revelation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8:21</meta:creation-date>
    <dc:creator>Generated</dc:creator>
    <dc:date>2025-11-04T06::08:21</dc:date>
    <dc:language>en-US</dc:language>
    <meta:editing-cycles>1</meta:editing-cycles>
    <meta:editing-duration>PT0S</meta:editing-duration>
    <dc:title>revelation_22:11</dc:title>
  </office:meta>
</office:document-meta>
</file>