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12"/><text:bookmark-start text:name="__RefHeading___revelation_2212_1"/><text:bookmark-start text:name="revelation_2212"/>Revelation 22:12<text:bookmark-end text:name="__RefHeading___revelation_2212_1"/><text:bookmark-end text:name="revelation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ehold, I am coming soon, bringing my recompense with me, to repay everyone for what he has d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hold, I am coming soon! My reward is with me, and I will give to everyone according to what he has d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ok, I am coming soon, bringing my reward with me to repay all people according to their d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I come quickly; and my reward is with me, to give every man according as his work shall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11" text:style-name="Internet_20_link" text:visited-style-name="Visited_20_Internet_20_Link">Revelation 22:11</text:a> ← Revelation 22:12 → <text:a xlink:type="simple" xlink:href="https://groveserver.com/bible/doku.php?id=revelation_22:13" text:style-name="Internet_20_link" text:visited-style-name="Visited_20_Internet_20_Link">Revelation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54</meta:creation-date>
    <dc:creator>Generated</dc:creator>
    <dc:date>2025-11-09T08::34:54</dc:date>
    <dc:language>en-US</dc:language>
    <meta:editing-cycles>1</meta:editing-cycles>
    <meta:editing-duration>PT0S</meta:editing-duration>
    <dc:title>revelation_22:12</dc:title>
  </office:meta>
</office:document-meta>
</file>