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3"/><text:bookmark-start text:name="__RefHeading___revelation_2213_1"/><text:bookmark-start text:name="revelation_2213"/>Revelation 22:13<text:bookmark-end text:name="__RefHeading___revelation_2213_1"/><text:bookmark-end text:name="revelation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Alpha and the Omega, the first and the last, the beginning and the e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he Alpha and the Omega, the First and the Last, the Beginning and the E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he Alpha and the Omega, the First and the Last, the Beginning and the En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Alpha and Omega, the beginning and the end, the first and the l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2" text:style-name="Internet_20_link" text:visited-style-name="Visited_20_Internet_20_Link">Revelation 22:12</text:a> ← Revelation 22:13 → <text:a xlink:type="simple" xlink:href="https://groveserver.com/bible/doku.php?id=revelation_22:14" text:style-name="Internet_20_link" text:visited-style-name="Visited_20_Internet_20_Link">Revelation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5:31</meta:creation-date>
    <dc:creator>Generated</dc:creator>
    <dc:date>2025-11-10T01::25:31</dc:date>
    <dc:language>en-US</dc:language>
    <meta:editing-cycles>1</meta:editing-cycles>
    <meta:editing-duration>PT0S</meta:editing-duration>
    <dc:title>revelation_22:13</dc:title>
  </office:meta>
</office:document-meta>
</file>