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14"/><text:bookmark-start text:name="__RefHeading___revelation_2214_1"/><text:bookmark-start text:name="revelation_2214"/>Revelation 22:14<text:bookmark-end text:name="__RefHeading___revelation_2214_1"/><text:bookmark-end text:name="revelation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lessed are those who wash their robes, so that they may have the right to the tree of life and that they may enter the city by the gat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lessed are those who wash their robes, that they may have the right to the tree of life and may go through the gates into the c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lessed are those who wash their robes. They will be permitted to enter through the gates of the city and eat the fruit from the tree of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are they that do his commandments, that they may have right to the tree of life, and may enter in through the gates into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13" text:style-name="Internet_20_link" text:visited-style-name="Visited_20_Internet_20_Link">Revelation 22:13</text:a> ← Revelation 22:14 → <text:a xlink:type="simple" xlink:href="https://groveserver.com/bible/doku.php?id=revelation_22:15" text:style-name="Internet_20_link" text:visited-style-name="Visited_20_Internet_20_Link">Revelation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7</meta:creation-date>
    <dc:creator>Generated</dc:creator>
    <dc:date>2025-11-11T08::52:57</dc:date>
    <dc:language>en-US</dc:language>
    <meta:editing-cycles>1</meta:editing-cycles>
    <meta:editing-duration>PT0S</meta:editing-duration>
    <dc:title>revelation_22:14</dc:title>
  </office:meta>
</office:document-meta>
</file>