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2:15"/><text:bookmark-start text:name="__RefHeading___revelation_2215_1"/><text:bookmark-start text:name="revelation_2215"/>Revelation 22:15<text:bookmark-end text:name="__RefHeading___revelation_2215_1"/><text:bookmark-end text:name="revelation_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utside are the dogs and sorcerers and the sexually immoral and murderers and idolaters, and everyone who loves and practices falseho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utside are the dogs, those who practice magic arts, the sexually immoral, the murderers, the idolaters and everyone who loves and practices falseho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utside the city are the dogs– the sorcerers, the sexually immoral, the murderers, the idol worshipers, and all who love to live a li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ithout are dogs, and sorcerers, and whoremongers, and murderers, and idolaters, and whosoever loveth and maketh a l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2:14" text:style-name="Internet_20_link" text:visited-style-name="Visited_20_Internet_20_Link">Revelation 22:14</text:a> ← Revelation 22:15 → <text:a xlink:type="simple" xlink:href="https://groveserver.com/bible/doku.php?id=revelation_22:16" text:style-name="Internet_20_link" text:visited-style-name="Visited_20_Internet_20_Link">Revelation 2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2" text:style-name="Internet_20_link" text:visited-style-name="Visited_20_Internet_20_Link">Revelation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7:16</meta:creation-date>
    <dc:creator>Generated</dc:creator>
    <dc:date>2025-11-10T03::47:16</dc:date>
    <dc:language>en-US</dc:language>
    <meta:editing-cycles>1</meta:editing-cycles>
    <meta:editing-duration>PT0S</meta:editing-duration>
    <dc:title>revelation_22:15</dc:title>
  </office:meta>
</office:document-meta>
</file>