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6"/><text:bookmark-start text:name="__RefHeading___revelation_2216_1"/><text:bookmark-start text:name="revelation_2216"/>Revelation 22:16<text:bookmark-end text:name="__RefHeading___revelation_2216_1"/><text:bookmark-end text:name="revelation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, Jesus, have sent my angel to testify to you about these things for the churches. I am the root and the descendant of David, the bright morning sta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, Jesus, have sent my angel to give you this testimony for the churches. I am the Root and the Offspring of David, and the bright Morning St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, Jesus, have sent my angel to give you this message for the churches. I am both the source of David and the heir to his throne. I am the bright morning sta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Jesus have sent mine angel to testify unto you these things in the churches. I am the root and the offspring of David, and the bright and morning s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15" text:style-name="Internet_20_link" text:visited-style-name="Visited_20_Internet_20_Link">Revelation 22:15</text:a> ← Revelation 22:16 → <text:a xlink:type="simple" xlink:href="https://groveserver.com/bible/doku.php?id=revelation_22:17" text:style-name="Internet_20_link" text:visited-style-name="Visited_20_Internet_20_Link">Revelation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58</meta:creation-date>
    <dc:creator>Generated</dc:creator>
    <dc:date>2025-11-10T14::23:58</dc:date>
    <dc:language>en-US</dc:language>
    <meta:editing-cycles>1</meta:editing-cycles>
    <meta:editing-duration>PT0S</meta:editing-duration>
    <dc:title>revelation_22:16</dc:title>
  </office:meta>
</office:document-meta>
</file>