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22:19:niv"/>And if anyone takes words away from this book of prophecy, God will take away from him his share in the tree of life and in the holy city, which are described in this bo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9:04</meta:creation-date>
    <dc:creator>Generated</dc:creator>
    <dc:date>2025-11-10T23::19:04</dc:date>
    <dc:language>en-US</dc:language>
    <meta:editing-cycles>1</meta:editing-cycles>
    <meta:editing-duration>PT0S</meta:editing-duration>
    <dc:title>revelation_22:19:niv</dc:title>
  </office:meta>
</office:document-meta>
</file>