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velation_22:19:nlt"/>And if anyone removes any of the words from this book of prophecy, God will remove that person's share in the tree of life and in the holy city that are described in this boo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9::16:26</meta:creation-date>
    <dc:creator>Generated</dc:creator>
    <dc:date>2025-11-11T09::16:26</dc:date>
    <dc:language>en-US</dc:language>
    <meta:editing-cycles>1</meta:editing-cycles>
    <meta:editing-duration>PT0S</meta:editing-duration>
    <dc:title>revelation_22:19:nlt</dc:title>
  </office:meta>
</office:document-meta>
</file>