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20"/><text:bookmark-start text:name="__RefHeading___revelation_2220_1"/><text:bookmark-start text:name="revelation_2220"/>Revelation 22:20<text:bookmark-end text:name="__RefHeading___revelation_2220_1"/><text:bookmark-end text:name="revelation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testifies to these things says, “Surely I am coming soon.” Amen. Come, Lord Jesu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testifies to these things says, “Yes, I am coming soon.” Amen. Come,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ho is the faithful witness to all these things says, “Yes, I am coming soon!” Amen! Come, Lord Jesu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which testifieth these things saith, Surely I come quickly. Amen. Even so, come,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9" text:style-name="Internet_20_link" text:visited-style-name="Visited_20_Internet_20_Link">Revelation 22:19</text:a> ← Revelation 22:20 → <text:a xlink:type="simple" xlink:href="https://groveserver.com/bible/doku.php?id=revelation_22:21" text:style-name="Internet_20_link" text:visited-style-name="Visited_20_Internet_20_Link">Revelation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7</meta:creation-date>
    <dc:creator>Generated</dc:creator>
    <dc:date>2025-11-10T10::50:47</dc:date>
    <dc:language>en-US</dc:language>
    <meta:editing-cycles>1</meta:editing-cycles>
    <meta:editing-duration>PT0S</meta:editing-duration>
    <dc:title>revelation_22:20</dc:title>
  </office:meta>
</office:document-meta>
</file>