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21"/><text:bookmark-start text:name="__RefHeading___revelation_2221_1"/><text:bookmark-start text:name="revelation_2221"/>Revelation 22:21<text:bookmark-end text:name="__RefHeading___revelation_2221_1"/><text:bookmark-end text:name="revelation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race of the Lord Jesus be with all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ace of the Lord Jesus be with God's people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grace of the Lord Jesus be with God's hol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our Lord Jesus Christ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20" text:style-name="Internet_20_link" text:visited-style-name="Visited_20_Internet_20_Link">Revelation 22:20</text:a> ← Revelation 22:21 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7:26</meta:creation-date>
    <dc:creator>Generated</dc:creator>
    <dc:date>2025-11-10T01::27:26</dc:date>
    <dc:language>en-US</dc:language>
    <meta:editing-cycles>1</meta:editing-cycles>
    <meta:editing-duration>PT0S</meta:editing-duration>
    <dc:title>revelation_22:21</dc:title>
  </office:meta>
</office:document-meta>
</file>