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3"/><text:bookmark-start text:name="__RefHeading___revelation_223_1"/><text:bookmark-start text:name="revelation_223"/>Revelation 22:3<text:bookmark-end text:name="__RefHeading___revelation_223_1"/><text:bookmark-end text:name="revelation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longer will there be anything accursed, but the throne of God and of the Lamb will be in it, and his servants will worship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longer will there be any curse. The throne of God and of the Lamb will be in the city, and his servants will serv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longer will there be a curse upon anything. For the throne of God and of the Lamb will be there, and his servants will worship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hall be no more curse: but the throne of God and of the Lamb shall be in it; and his servants shall serv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2" text:style-name="Internet_20_link" text:visited-style-name="Visited_20_Internet_20_Link">Revelation 22:2</text:a> ← Revelation 22:3 → <text:a xlink:type="simple" xlink:href="https://groveserver.com/bible/doku.php?id=revelation_22:4" text:style-name="Internet_20_link" text:visited-style-name="Visited_20_Internet_20_Link">Revelation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08</meta:creation-date>
    <dc:creator>Generated</dc:creator>
    <dc:date>2025-11-10T07::11:08</dc:date>
    <dc:language>en-US</dc:language>
    <meta:editing-cycles>1</meta:editing-cycles>
    <meta:editing-duration>PT0S</meta:editing-duration>
    <dc:title>revelation_22:3</dc:title>
  </office:meta>
</office:document-meta>
</file>