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4"/><text:bookmark-start text:name="__RefHeading___revelation_224_1"/><text:bookmark-start text:name="revelation_224"/>Revelation 22:4<text:bookmark-end text:name="__RefHeading___revelation_224_1"/><text:bookmark-end text:name="revelation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will see his face, and his name will be on their forehea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ill see his face, and his name will be on their forehea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will see his face, and his name will be written on their forehea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see his face; and his name shall be in their forehea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3" text:style-name="Internet_20_link" text:visited-style-name="Visited_20_Internet_20_Link">Revelation 22:3</text:a> ← Revelation 22:4 → <text:a xlink:type="simple" xlink:href="https://groveserver.com/bible/doku.php?id=revelation_22:5" text:style-name="Internet_20_link" text:visited-style-name="Visited_20_Internet_20_Link">Revelation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3:09</meta:creation-date>
    <dc:creator>Generated</dc:creator>
    <dc:date>2025-11-10T02::33:09</dc:date>
    <dc:language>en-US</dc:language>
    <meta:editing-cycles>1</meta:editing-cycles>
    <meta:editing-duration>PT0S</meta:editing-duration>
    <dc:title>revelation_22:4</dc:title>
  </office:meta>
</office:document-meta>
</file>