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5"/><text:bookmark-start text:name="__RefHeading___revelation_225_1"/><text:bookmark-start text:name="revelation_225"/>Revelation 22:5<text:bookmark-end text:name="__RefHeading___revelation_225_1"/><text:bookmark-end text:name="revelation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night will be no more. They will need no light of lamp or sun, for the Lord God will be their light, and they will reign forever and e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ill be no more night. They will not need the light of a lamp or the light of the sun, for the Lord God will give them light. And they will reign for ever and e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re will be no night there– no need for lamps or sun– for the Lord God will shine on them. And they will reign forever and 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shall be no night there; and they need no candle, neither light of the sun; for the Lord God giveth them light: and they shall reign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4" text:style-name="Internet_20_link" text:visited-style-name="Visited_20_Internet_20_Link">Revelation 22:4</text:a> ← Revelation 22:5 → <text:a xlink:type="simple" xlink:href="https://groveserver.com/bible/doku.php?id=revelation_22:6" text:style-name="Internet_20_link" text:visited-style-name="Visited_20_Internet_20_Link">Revelation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01</meta:creation-date>
    <dc:creator>Generated</dc:creator>
    <dc:date>2025-11-04T14::15:01</dc:date>
    <dc:language>en-US</dc:language>
    <meta:editing-cycles>1</meta:editing-cycles>
    <meta:editing-duration>PT0S</meta:editing-duration>
    <dc:title>revelation_22:5</dc:title>
  </office:meta>
</office:document-meta>
</file>