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22:7"/><text:bookmark-start text:name="__RefHeading___revelation_227_1"/><text:bookmark-start text:name="revelation_227"/>Revelation 22:7<text:bookmark-end text:name="__RefHeading___revelation_227_1"/><text:bookmark-end text:name="revelation_2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And behold, I am coming soon. Blessed is the one who keeps the words of the prophecy of this book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Behold, I am coming soon! Blessed is he who keeps the words of the prophecy in this book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Look, I am coming soon! Blessed are those who obey the words of prophecy written in this book. 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hold, I come quickly: blessed is he that keepeth the sayings of the prophecy of this boo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22:6" text:style-name="Internet_20_link" text:visited-style-name="Visited_20_Internet_20_Link">Revelation 22:6</text:a> ← Revelation 22:7 → <text:a xlink:type="simple" xlink:href="https://groveserver.com/bible/doku.php?id=revelation_22:8" text:style-name="Internet_20_link" text:visited-style-name="Visited_20_Internet_20_Link">Revelation 2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22" text:style-name="Internet_20_link" text:visited-style-name="Visited_20_Internet_20_Link">Revelation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2:49</meta:creation-date>
    <dc:creator>Generated</dc:creator>
    <dc:date>2025-11-09T20::42:49</dc:date>
    <dc:language>en-US</dc:language>
    <meta:editing-cycles>1</meta:editing-cycles>
    <meta:editing-duration>PT0S</meta:editing-duration>
    <dc:title>revelation_22:7</dc:title>
  </office:meta>
</office:document-meta>
</file>