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2:8"/><text:bookmark-start text:name="__RefHeading___revelation_228_1"/><text:bookmark-start text:name="revelation_228"/>Revelation 22:8<text:bookmark-end text:name="__RefHeading___revelation_228_1"/><text:bookmark-end text:name="revelation_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, John, am the one who heard and saw these things. And when I heard and saw them, I fell down to worship at the feet of the angel who showed them to m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, John, am the one who heard and saw these things. And when I had heard and seen them, I fell down to worship at the feet of the angel who had been showing them to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, John, am the one who heard and saw all these things. And when I heard and saw them, I fell down to worship at the feet of the angel who showed them to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John saw these things, and heard them. And when I had heard and seen, I fell down to worship before the feet of the angel which shewed me these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2:7" text:style-name="Internet_20_link" text:visited-style-name="Visited_20_Internet_20_Link">Revelation 22:7</text:a> ← Revelation 22:8 → <text:a xlink:type="simple" xlink:href="https://groveserver.com/bible/doku.php?id=revelation_22:9" text:style-name="Internet_20_link" text:visited-style-name="Visited_20_Internet_20_Link">Revelation 2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2" text:style-name="Internet_20_link" text:visited-style-name="Visited_20_Internet_20_Link">Revelation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51:39</meta:creation-date>
    <dc:creator>Generated</dc:creator>
    <dc:date>2025-11-09T09::51:39</dc:date>
    <dc:language>en-US</dc:language>
    <meta:editing-cycles>1</meta:editing-cycles>
    <meta:editing-duration>PT0S</meta:editing-duration>
    <dc:title>revelation_22:8</dc:title>
  </office:meta>
</office:document-meta>
</file>