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2:9"/><text:bookmark-start text:name="__RefHeading___revelation_229_1"/><text:bookmark-start text:name="revelation_229"/>Revelation 22:9<text:bookmark-end text:name="__RefHeading___revelation_229_1"/><text:bookmark-end text:name="revelation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e said to me, “You must not do that! I am a fellow servant with you and your brothers the prophets, and with those who keep the words of this book. Worship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he said to me, “Do not do it! I am a fellow servant with you and with your brothers the prophets and of all who keep the words of this book. Worship God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e said, “No, don't worship me. I am a servant of God, just like you and your brothers the prophets, as well as all who obey what is written in this book. Worship only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he unto me, See thou do it not: for I am thy fellowservant, and of thy brethren the prophets, and of them which keep the sayings of this book: worship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2:8" text:style-name="Internet_20_link" text:visited-style-name="Visited_20_Internet_20_Link">Revelation 22:8</text:a> ← Revelation 22:9 → <text:a xlink:type="simple" xlink:href="https://groveserver.com/bible/doku.php?id=revelation_22:10" text:style-name="Internet_20_link" text:visited-style-name="Visited_20_Internet_20_Link">Revelation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2" text:style-name="Internet_20_link" text:visited-style-name="Visited_20_Internet_20_Link">Revelation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3:49</meta:creation-date>
    <dc:creator>Generated</dc:creator>
    <dc:date>2025-11-10T12::03:49</dc:date>
    <dc:language>en-US</dc:language>
    <meta:editing-cycles>1</meta:editing-cycles>
    <meta:editing-duration>PT0S</meta:editing-duration>
    <dc:title>revelation_22:9</dc:title>
  </office:meta>
</office:document-meta>
</file>