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1"/><text:bookmark-start text:name="__RefHeading___revelation_31_1"/><text:bookmark-start text:name="revelation_31"/>Revelation 3:1<text:bookmark-end text:name="__RefHeading___revelation_31_1"/><text:bookmark-end text:name="revelation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to the angel of the church in Sardis write: 'The words of him who has the seven spirits of God and the seven stars. ”'I know your works. You have the reputation of being alive, but you are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o the angel of the church in Sardis write: These are the words of him who holds the seven spirits of God and the seven stars. I know your deeds; you have a reputation of being alive, but you are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rite this letter to the angel of the church in Sardis. This is the message from the one who has the sevenfold Spirit of God and the seven stars: “I know all the things you do, and that you have a reputation for being alive– but you ar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unto the angel of the church in Sardis write; These things saith he that hath the seven Spirits of God, and the seven stars; I know thy works, that thou hast a name that thou livest, and art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9" text:style-name="Internet_20_link" text:visited-style-name="Visited_20_Internet_20_Link">Revelation 2:29</text:a> ← Revelation 3:1 → <text:a xlink:type="simple" xlink:href="https://groveserver.com/bible/doku.php?id=revelation_3:2" text:style-name="Internet_20_link" text:visited-style-name="Visited_20_Internet_20_Link">Revelation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23</meta:creation-date>
    <dc:creator>Generated</dc:creator>
    <dc:date>2025-10-30T14::57:23</dc:date>
    <dc:language>en-US</dc:language>
    <meta:editing-cycles>1</meta:editing-cycles>
    <meta:editing-duration>PT0S</meta:editing-duration>
    <dc:title>revelation_3:1</dc:title>
  </office:meta>
</office:document-meta>
</file>