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10"/><text:bookmark-start text:name="__RefHeading___revelation_310_1"/><text:bookmark-start text:name="revelation_310"/>Revelation 3:10<text:bookmark-end text:name="__RefHeading___revelation_310_1"/><text:bookmark-end text:name="revelation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you have kept my word about patient endurance, I will keep you from the hour of trial that is coming on the whole world, to try those who dwell on the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you have kept my command to endure patiently, I will also keep you from the hour of trial that is going to come upon the whole world to test those who live on the ear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ecause you have obeyed my command to persevere, I will protect you from the great time of testing that will come upon the whole world to test those who belong to this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thou hast kept the word of my patience, I also will keep thee from the hour of temptation, which shall come upon all the world, to try them that dwell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9" text:style-name="Internet_20_link" text:visited-style-name="Visited_20_Internet_20_Link">Revelation 3:9</text:a> ← Revelation 3:10 → <text:a xlink:type="simple" xlink:href="https://groveserver.com/bible/doku.php?id=revelation_3:11" text:style-name="Internet_20_link" text:visited-style-name="Visited_20_Internet_20_Link">Revelation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7:23</meta:creation-date>
    <dc:creator>Generated</dc:creator>
    <dc:date>2025-11-10T07::47:23</dc:date>
    <dc:language>en-US</dc:language>
    <meta:editing-cycles>1</meta:editing-cycles>
    <meta:editing-duration>PT0S</meta:editing-duration>
    <dc:title>revelation_3:10</dc:title>
  </office:meta>
</office:document-meta>
</file>