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3:11"/><text:bookmark-start text:name="__RefHeading___revelation_311_1"/><text:bookmark-start text:name="revelation_311"/>Revelation 3:11<text:bookmark-end text:name="__RefHeading___revelation_311_1"/><text:bookmark-end text:name="revelation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m coming soon. Hold fast what you have, so that no one may seize your crow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coming soon. Hold on to what you have, so that no one will take your crow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coming soon. Hold on to what you have, so that no one will take away your crow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hold, I come quickly: hold that fast which thou hast, that no man take thy cr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3:10" text:style-name="Internet_20_link" text:visited-style-name="Visited_20_Internet_20_Link">Revelation 3:10</text:a> ← Revelation 3:11 → <text:a xlink:type="simple" xlink:href="https://groveserver.com/bible/doku.php?id=revelation_3:12" text:style-name="Internet_20_link" text:visited-style-name="Visited_20_Internet_20_Link">Revelation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3" text:style-name="Internet_20_link" text:visited-style-name="Visited_20_Internet_20_Link">Revelati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5:38</meta:creation-date>
    <dc:creator>Generated</dc:creator>
    <dc:date>2025-11-07T03::05:38</dc:date>
    <dc:language>en-US</dc:language>
    <meta:editing-cycles>1</meta:editing-cycles>
    <meta:editing-duration>PT0S</meta:editing-duration>
    <dc:title>revelation_3:11</dc:title>
  </office:meta>
</office:document-meta>
</file>