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3:13"/><text:bookmark-start text:name="__RefHeading___revelation_313_1"/><text:bookmark-start text:name="revelation_313"/>Revelation 3:13<text:bookmark-end text:name="__RefHeading___revelation_313_1"/><text:bookmark-end text:name="revelation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has an ear, let him hear what the Spirit says to the churche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has an ear, let him hear what the Spirit says to the church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yone with ears to hear must listen to the Spirit and understand what he is saying to the church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hath an ear, let him hear what the Spirit saith unto the chur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3:12" text:style-name="Internet_20_link" text:visited-style-name="Visited_20_Internet_20_Link">Revelation 3:12</text:a> ← Revelation 3:13 → <text:a xlink:type="simple" xlink:href="https://groveserver.com/bible/doku.php?id=revelation_3:14" text:style-name="Internet_20_link" text:visited-style-name="Visited_20_Internet_20_Link">Revelation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3" text:style-name="Internet_20_link" text:visited-style-name="Visited_20_Internet_20_Link">Revela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18</meta:creation-date>
    <dc:creator>Generated</dc:creator>
    <dc:date>2025-11-08T16::24:18</dc:date>
    <dc:language>en-US</dc:language>
    <meta:editing-cycles>1</meta:editing-cycles>
    <meta:editing-duration>PT0S</meta:editing-duration>
    <dc:title>revelation_3:13</dc:title>
  </office:meta>
</office:document-meta>
</file>