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3:14"/><text:bookmark-start text:name="__RefHeading___revelation_314_1"/><text:bookmark-start text:name="revelation_314"/>Revelation 3:14<text:bookmark-end text:name="__RefHeading___revelation_314_1"/><text:bookmark-end text:name="revelation_3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the angel of the church in Laodicea write: 'The words of the Amen, the faithful and true witness, the beginning of God's creation.</text:p>
          </table:table-cell>
        </table:table-row>
        <table:table-row>
          <table:table-cell office:value-type="string" table:style-name="tablecell">
            <text:p text:style-name="tablealignleft"> NIV </text:p>
          </table:table-cell>
          <table:table-cell office:value-type="string" table:style-name="tablecell">
            <text:p text:style-name="tablealignleft"> “To the angel of the church in Laodicea write: These are the words of the Amen, the faithful and true witness, the ruler of God's creation.</text:p>
          </table:table-cell>
        </table:table-row>
        <table:table-row>
          <table:table-cell office:value-type="string" table:style-name="tablecell">
            <text:p text:style-name="tablealignleft"> NLT </text:p>
          </table:table-cell>
          <table:table-cell office:value-type="string" table:style-name="tablecell">
            <text:p text:style-name="tablealignleft"> “Write this letter to the angel of the church in Laodicea. This is the message from the one who is the Amen– the faithful and true witness, the beginning of God's new creation:</text:p>
          </table:table-cell>
        </table:table-row>
        <table:table-row>
          <table:table-cell office:value-type="string" table:style-name="tablecell">
            <text:p text:style-name="tablealignleft"> KJV </text:p>
          </table:table-cell>
          <table:table-cell office:value-type="string" table:style-name="tablecell">
            <text:p text:style-name="tablealignleft"> And unto the angel of the church of the Laodiceans write; These things saith the Amen, the faithful and true witness, the beginning of the creation of God;</text:p>
          </table:table-cell>
        </table:table-row>
      </table:table>
      <text:p text:style-name="Horizontal_20_Line"/>
      <text:p text:style-name="Plugin_Wrap_Paragraph_Right aligned"><text:span text:style-name="sup"> <text:a xlink:type="simple" xlink:href="https://groveserver.com/bible/doku.php?id=revelation_3:13" text:style-name="Internet_20_link" text:visited-style-name="Visited_20_Internet_20_Link">Revelation 3:13</text:a> ← Revelation 3:14 → <text:a xlink:type="simple" xlink:href="https://groveserver.com/bible/doku.php?id=revelation_3:15" text:style-name="Internet_20_link" text:visited-style-name="Visited_20_Internet_20_Link">Revelation 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3" text:style-name="Internet_20_link" text:visited-style-name="Visited_20_Internet_20_Link">Revelatio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4:03</meta:creation-date>
    <dc:creator>Generated</dc:creator>
    <dc:date>2025-11-10T04::34:03</dc:date>
    <dc:language>en-US</dc:language>
    <meta:editing-cycles>1</meta:editing-cycles>
    <meta:editing-duration>PT0S</meta:editing-duration>
    <dc:title>revelation_3:14</dc:title>
  </office:meta>
</office:document-meta>
</file>