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evelation_3:14:nlt"/>“Write this letter to the angel of the church in Laodicea. This is the message from the one who is the Amen– the faithful and true witness, the beginning of God's new cre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23::42:36</meta:creation-date>
    <dc:creator>Generated</dc:creator>
    <dc:date>2025-11-06T23::42:36</dc:date>
    <dc:language>en-US</dc:language>
    <meta:editing-cycles>1</meta:editing-cycles>
    <meta:editing-duration>PT0S</meta:editing-duration>
    <dc:title>revelation_3:14:nlt</dc:title>
  </office:meta>
</office:document-meta>
</file>