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15"/><text:bookmark-start text:name="__RefHeading___revelation_315_1"/><text:bookmark-start text:name="revelation_315"/>Revelation 3:15<text:bookmark-end text:name="__RefHeading___revelation_315_1"/><text:bookmark-end text:name="revelation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I know your works: you are neither cold nor hot. Would that you were either cold or hot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your deeds, that you are neither cold nor hot. I wish you were either one or the other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know all the things you do, that you are neither hot nor cold. I wish that you were one or the oth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know thy works, that thou art neither cold nor hot: I would thou wert cold or h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14" text:style-name="Internet_20_link" text:visited-style-name="Visited_20_Internet_20_Link">Revelation 3:14</text:a> ← Revelation 3:15 → <text:a xlink:type="simple" xlink:href="https://groveserver.com/bible/doku.php?id=revelation_3:16" text:style-name="Internet_20_link" text:visited-style-name="Visited_20_Internet_20_Link">Revelation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0</meta:creation-date>
    <dc:creator>Generated</dc:creator>
    <dc:date>2025-11-09T10::34:20</dc:date>
    <dc:language>en-US</dc:language>
    <meta:editing-cycles>1</meta:editing-cycles>
    <meta:editing-duration>PT0S</meta:editing-duration>
    <dc:title>revelation_3:15</dc:title>
  </office:meta>
</office:document-meta>
</file>