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16"/><text:bookmark-start text:name="__RefHeading___revelation_316_1"/><text:bookmark-start text:name="revelation_316"/>Revelation 3:16<text:bookmark-end text:name="__RefHeading___revelation_316_1"/><text:bookmark-end text:name="revelation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, because you are lukewarm, and neither hot nor cold, I will spit you out of my mo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, because you are lukewarm–neither hot nor cold–I am about to spit you out of my mo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ince you are like lukewarm water, neither hot nor cold, I will spit you out of my mouth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n because thou art lukewarm, and neither cold nor hot, I will spue thee out of m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15" text:style-name="Internet_20_link" text:visited-style-name="Visited_20_Internet_20_Link">Revelation 3:15</text:a> ← Revelation 3:16 → <text:a xlink:type="simple" xlink:href="https://groveserver.com/bible/doku.php?id=revelation_3:17" text:style-name="Internet_20_link" text:visited-style-name="Visited_20_Internet_20_Link">Revelation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9:40</meta:creation-date>
    <dc:creator>Generated</dc:creator>
    <dc:date>2025-11-08T19::59:40</dc:date>
    <dc:language>en-US</dc:language>
    <meta:editing-cycles>1</meta:editing-cycles>
    <meta:editing-duration>PT0S</meta:editing-duration>
    <dc:title>revelation_3:16</dc:title>
  </office:meta>
</office:document-meta>
</file>