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7"/><text:bookmark-start text:name="__RefHeading___revelation_317_1"/><text:bookmark-start text:name="revelation_317"/>Revelation 3:17<text:bookmark-end text:name="__RefHeading___revelation_317_1"/><text:bookmark-end text:name="revelation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say, I am rich, I have prospered, and I need nothing, not realizing that you are wretched, pitiable, poor, blind, and na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ay, 'I am rich; I have acquired wealth and do not need a thing.' But you do not realize that you are wretched, pitiful, poor, blind and na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ay, 'I am rich. I have everything I want. I don't need a thing!' And you don't realize that you are wretched and miserable and poor and blind and na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ou sayest, I am rich, and increased with goods, and have need of nothing; and knowest not that thou art wretched, and miserable, and poor, and blind, and nak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6" text:style-name="Internet_20_link" text:visited-style-name="Visited_20_Internet_20_Link">Revelation 3:16</text:a> ← Revelation 3:17 → <text:a xlink:type="simple" xlink:href="https://groveserver.com/bible/doku.php?id=revelation_3:18" text:style-name="Internet_20_link" text:visited-style-name="Visited_20_Internet_20_Link">Revelation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33</meta:creation-date>
    <dc:creator>Generated</dc:creator>
    <dc:date>2025-11-09T03::32:33</dc:date>
    <dc:language>en-US</dc:language>
    <meta:editing-cycles>1</meta:editing-cycles>
    <meta:editing-duration>PT0S</meta:editing-duration>
    <dc:title>revelation_3:17</dc:title>
  </office:meta>
</office:document-meta>
</file>