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9"/><text:bookmark-start text:name="__RefHeading___revelation_319_1"/><text:bookmark-start text:name="revelation_319"/>Revelation 3:19<text:bookmark-end text:name="__RefHeading___revelation_319_1"/><text:bookmark-end text:name="revelation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se whom I love, I reprove and discipline, so be zealous and rep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m I love I rebuke and discipline. So be earnest, and rep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correct and discipline everyone I love. So be diligent and turn from your indiffer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many as I love, I rebuke and chasten: be zealous therefore, and re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18" text:style-name="Internet_20_link" text:visited-style-name="Visited_20_Internet_20_Link">Revelation 3:18</text:a> ← Revelation 3:19 → <text:a xlink:type="simple" xlink:href="https://groveserver.com/bible/doku.php?id=revelation_3:20" text:style-name="Internet_20_link" text:visited-style-name="Visited_20_Internet_20_Link">Revelation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58</meta:creation-date>
    <dc:creator>Generated</dc:creator>
    <dc:date>2025-11-08T18::39:58</dc:date>
    <dc:language>en-US</dc:language>
    <meta:editing-cycles>1</meta:editing-cycles>
    <meta:editing-duration>PT0S</meta:editing-duration>
    <dc:title>revelation_3:19</dc:title>
  </office:meta>
</office:document-meta>
</file>