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21"/><text:bookmark-start text:name="__RefHeading___revelation_321_1"/><text:bookmark-start text:name="revelation_321"/>Revelation 3:21<text:bookmark-end text:name="__RefHeading___revelation_321_1"/><text:bookmark-end text:name="revelation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conquers, I will grant him to sit with me on my throne, as I also conquered and sat down with my Father on his thr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him who overcomes, I will give the right to sit with me on my throne, just as I overcame and sat down with my Father on his thr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are victorious will sit with me on my throne, just as I was victorious and sat with my Father on his thr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him that overcometh will I grant to sit with me in my throne, even as I also overcame, and am set down with my Father in his thr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20" text:style-name="Internet_20_link" text:visited-style-name="Visited_20_Internet_20_Link">Revelation 3:20</text:a> ← Revelation 3:21 → <text:a xlink:type="simple" xlink:href="https://groveserver.com/bible/doku.php?id=revelation_3:22" text:style-name="Internet_20_link" text:visited-style-name="Visited_20_Internet_20_Link">Revelation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3</meta:creation-date>
    <dc:creator>Generated</dc:creator>
    <dc:date>2025-11-08T11::27:13</dc:date>
    <dc:language>en-US</dc:language>
    <meta:editing-cycles>1</meta:editing-cycles>
    <meta:editing-duration>PT0S</meta:editing-duration>
    <dc:title>revelation_3:21</dc:title>
  </office:meta>
</office:document-meta>
</file>