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3:3"/><text:bookmark-start text:name="__RefHeading___revelation_33_1"/><text:bookmark-start text:name="revelation_33"/>Revelation 3:3<text:bookmark-end text:name="__RefHeading___revelation_33_1"/><text:bookmark-end text:name="revelation_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Remember, then, what you received and heard. Keep it, and repent. If you will not wake up, I will come like a thief, and you will not know at what hour I will come against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Remember, therefore, what you have received and heard; obey it, and repent. But if you do not wake up, I will come like a thief, and you will not know at what time I will come to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o back to what you heard and believed at first; hold to it firmly. Repent and turn to me again. If you don't wake up, I will come to you suddenly, as unexpected as a thief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Remember therefore how thou hast received and heard, and hold fast, and repent. If therefore thou shalt not watch, I will come on thee as a thief, and thou shalt not know what hour I will come upon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3:2" text:style-name="Internet_20_link" text:visited-style-name="Visited_20_Internet_20_Link">Revelation 3:2</text:a> ← Revelation 3:3 → <text:a xlink:type="simple" xlink:href="https://groveserver.com/bible/doku.php?id=revelation_3:4" text:style-name="Internet_20_link" text:visited-style-name="Visited_20_Internet_20_Link">Revelation 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3" text:style-name="Internet_20_link" text:visited-style-name="Visited_20_Internet_20_Link">Revelation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2:05</meta:creation-date>
    <dc:creator>Generated</dc:creator>
    <dc:date>2025-11-09T19::12:05</dc:date>
    <dc:language>en-US</dc:language>
    <meta:editing-cycles>1</meta:editing-cycles>
    <meta:editing-duration>PT0S</meta:editing-duration>
    <dc:title>revelation_3:3</dc:title>
  </office:meta>
</office:document-meta>
</file>