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3:nlt"/>Go back to what you heard and believed at first; hold to it firmly. Repent and turn to me again. If you don't wake up, I will come to you suddenly, as unexpected as a t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07</meta:creation-date>
    <dc:creator>Generated</dc:creator>
    <dc:date>2025-11-08T09::05:07</dc:date>
    <dc:language>en-US</dc:language>
    <meta:editing-cycles>1</meta:editing-cycles>
    <meta:editing-duration>PT0S</meta:editing-duration>
    <dc:title>revelation_3:3:nlt</dc:title>
  </office:meta>
</office:document-meta>
</file>