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4"/><text:bookmark-start text:name="__RefHeading___revelation_34_1"/><text:bookmark-start text:name="revelation_34"/>Revelation 3:4<text:bookmark-end text:name="__RefHeading___revelation_34_1"/><text:bookmark-end text:name="revelation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you have still a few names in Sardis, people who have not soiled their garments, and they will walk with me in white, for they are worth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you have a few people in Sardis who have not soiled their clothes. They will walk with me, dressed in white, for they are worth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t there are some in the church in Sardis who have not soiled their clothes with evil. They will walk with me in white, for they are worth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hast a few names even in Sardis which have not defiled their garments; and they shall walk with me in white: for they are worth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3" text:style-name="Internet_20_link" text:visited-style-name="Visited_20_Internet_20_Link">Revelation 3:3</text:a> ← Revelation 3:4 → <text:a xlink:type="simple" xlink:href="https://groveserver.com/bible/doku.php?id=revelation_3:5" text:style-name="Internet_20_link" text:visited-style-name="Visited_20_Internet_20_Link">Revelation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37</meta:creation-date>
    <dc:creator>Generated</dc:creator>
    <dc:date>2025-11-07T05::52:37</dc:date>
    <dc:language>en-US</dc:language>
    <meta:editing-cycles>1</meta:editing-cycles>
    <meta:editing-duration>PT0S</meta:editing-duration>
    <dc:title>revelation_3:4</dc:title>
  </office:meta>
</office:document-meta>
</file>