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3:6"/><text:bookmark-start text:name="__RefHeading___revelation_36_1"/><text:bookmark-start text:name="revelation_36"/>Revelation 3:6<text:bookmark-end text:name="__RefHeading___revelation_36_1"/><text:bookmark-end text:name="revelation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an ear, let him hear what the Spirit says to the churche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ho has an ear, let him hear what the Spirit says to the church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Anyone with ears to hear must listen to the Spirit and understand what he is saying to the church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that hath an ear, let him hear what the Spirit saith unto the church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3:5" text:style-name="Internet_20_link" text:visited-style-name="Visited_20_Internet_20_Link">Revelation 3:5</text:a> ← Revelation 3:6 → <text:a xlink:type="simple" xlink:href="https://groveserver.com/bible/doku.php?id=revelation_3:7" text:style-name="Internet_20_link" text:visited-style-name="Visited_20_Internet_20_Link">Revelation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3" text:style-name="Internet_20_link" text:visited-style-name="Visited_20_Internet_20_Link">Revelati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6:35</meta:creation-date>
    <dc:creator>Generated</dc:creator>
    <dc:date>2025-10-30T13::06:35</dc:date>
    <dc:language>en-US</dc:language>
    <meta:editing-cycles>1</meta:editing-cycles>
    <meta:editing-duration>PT0S</meta:editing-duration>
    <dc:title>revelation_3:6</dc:title>
  </office:meta>
</office:document-meta>
</file>