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8"/><text:bookmark-start text:name="__RefHeading___revelation_38_1"/><text:bookmark-start text:name="revelation_38"/>Revelation 3:8<text:bookmark-end text:name="__RefHeading___revelation_38_1"/><text:bookmark-end text:name="revelation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I know your works. Behold, I have set before you an open door, which no one is able to shut. I know that you have but little power, and yet you have kept my word and have not denied my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your deeds. See, I have placed before you an open door that no one can shut. I know that you have little strength, yet you have kept my word and have not denied my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know all the things you do, and I have opened a door for you that no one can close. You have little strength, yet you obeyed my word and did not deny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ow thy works: behold, I have set before thee an open door, and no man can shut it: for thou hast a little strength, and hast kept my word, and hast not denied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7" text:style-name="Internet_20_link" text:visited-style-name="Visited_20_Internet_20_Link">Revelation 3:7</text:a> ← Revelation 3:8 → <text:a xlink:type="simple" xlink:href="https://groveserver.com/bible/doku.php?id=revelation_3:9" text:style-name="Internet_20_link" text:visited-style-name="Visited_20_Internet_20_Link">Revelation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26:28</meta:creation-date>
    <dc:creator>Generated</dc:creator>
    <dc:date>2025-10-30T15::26:28</dc:date>
    <dc:language>en-US</dc:language>
    <meta:editing-cycles>1</meta:editing-cycles>
    <meta:editing-duration>PT0S</meta:editing-duration>
    <dc:title>revelation_3:8</dc:title>
  </office:meta>
</office:document-meta>
</file>