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3:9"/><text:bookmark-start text:name="__RefHeading___revelation_39_1"/><text:bookmark-start text:name="revelation_39"/>Revelation 3:9<text:bookmark-end text:name="__RefHeading___revelation_39_1"/><text:bookmark-end text:name="revelation_3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hold, I will make those of the synagogue of Satan who say that they are Jews and are not, but lie- behold, I will make them come and bow down before your feet and they will learn that I have loved you.</text:p>
          </table:table-cell>
        </table:table-row>
        <table:table-row>
          <table:table-cell office:value-type="string" table:style-name="tablecell">
            <text:p text:style-name="tablealignleft"> NIV </text:p>
          </table:table-cell>
          <table:table-cell office:value-type="string" table:style-name="tablecell">
            <text:p text:style-name="tablealignleft"> I will make those who are of the synagogue of Satan, who claim to be Jews though they are not, but are liars–I will make them come and fall down at your feet and acknowledge that I have loved you.</text:p>
          </table:table-cell>
        </table:table-row>
        <table:table-row>
          <table:table-cell office:value-type="string" table:style-name="tablecell">
            <text:p text:style-name="tablealignleft"> NLT </text:p>
          </table:table-cell>
          <table:table-cell office:value-type="string" table:style-name="tablecell">
            <text:p text:style-name="tablealignleft"> Look, I will force those who belong to Satan's synagogue– those liars who say they are Jews but are not– to come and bow down at your feet. They will acknowledge that you are the ones I love.</text:p>
          </table:table-cell>
        </table:table-row>
        <table:table-row>
          <table:table-cell office:value-type="string" table:style-name="tablecell">
            <text:p text:style-name="tablealignleft"> KJV </text:p>
          </table:table-cell>
          <table:table-cell office:value-type="string" table:style-name="tablecell">
            <text:p text:style-name="tablealignleft"> Behold, I will make them of the synagogue of Satan, which say they are Jews, and are not, but do lie; behold, I will make them to come and worship before thy feet, and to know that I have loved thee.</text:p>
          </table:table-cell>
        </table:table-row>
      </table:table>
      <text:p text:style-name="Horizontal_20_Line"/>
      <text:p text:style-name="Plugin_Wrap_Paragraph_Right aligned"><text:span text:style-name="sup"> <text:a xlink:type="simple" xlink:href="https://groveserver.com/bible/doku.php?id=revelation_3:8" text:style-name="Internet_20_link" text:visited-style-name="Visited_20_Internet_20_Link">Revelation 3:8</text:a> ← Revelation 3:9 → <text:a xlink:type="simple" xlink:href="https://groveserver.com/bible/doku.php?id=revelation_3:10" text:style-name="Internet_20_link" text:visited-style-name="Visited_20_Internet_20_Link">Revelation 3: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3" text:style-name="Internet_20_link" text:visited-style-name="Visited_20_Internet_20_Link">Revelation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24:45</meta:creation-date>
    <dc:creator>Generated</dc:creator>
    <dc:date>2025-11-04T13::24:45</dc:date>
    <dc:language>en-US</dc:language>
    <meta:editing-cycles>1</meta:editing-cycles>
    <meta:editing-duration>PT0S</meta:editing-duration>
    <dc:title>revelation_3:9</dc:title>
  </office:meta>
</office:document-meta>
</file>