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4:1"/><text:bookmark-start text:name="__RefHeading___revelation_41_1"/><text:bookmark-start text:name="revelation_41"/>Revelation 4:1<text:bookmark-end text:name="__RefHeading___revelation_41_1"/><text:bookmark-end text:name="revelation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I looked, and behold, a door standing open in heaven! And the first voice, which I had heard speaking to me like a trumpet, said, “Come up here, and I will show you what must take place after thi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I looked, and there before me was a door standing open in heaven. And the voice I had first heard speaking to me like a trumpet said, “Come up here, and I will show you what must take place after thi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s I looked, I saw a door standing open in heaven, and the same voice I had heard before spoke to me like a trumpet blast. The voice said, “Come up here, and I will show you what must happen after thi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is I looked, and, behold, a door was opened in heaven: and the first voice which I heard was as it were of a trumpet talking with me; which said, Come up hither, and I will shew thee things which must be hereaf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22" text:style-name="Internet_20_link" text:visited-style-name="Visited_20_Internet_20_Link">Revelation 3:22</text:a> ← Revelation 4:1 → <text:a xlink:type="simple" xlink:href="https://groveserver.com/bible/doku.php?id=revelation_4:2" text:style-name="Internet_20_link" text:visited-style-name="Visited_20_Internet_20_Link">Revelation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4" text:style-name="Internet_20_link" text:visited-style-name="Visited_20_Internet_20_Link">Revelati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9:26</meta:creation-date>
    <dc:creator>Generated</dc:creator>
    <dc:date>2025-11-09T07::49:26</dc:date>
    <dc:language>en-US</dc:language>
    <meta:editing-cycles>1</meta:editing-cycles>
    <meta:editing-duration>PT0S</meta:editing-duration>
    <dc:title>revelation_4:1</dc:title>
  </office:meta>
</office:document-meta>
</file>