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4:11"/><text:bookmark-start text:name="__RefHeading___revelation_411_1"/><text:bookmark-start text:name="revelation_411"/>Revelation 4:11<text:bookmark-end text:name="__RefHeading___revelation_411_1"/><text:bookmark-end text:name="revelation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orthy are you, our Lord and God, to receive glory and honor and power, for you created all things, and by your will they existed and were creat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are worthy, our Lord and God, to receive glory and honor and power, for you created all things, and by your will they were created and have their be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are worthy, O Lord our God, to receive glory and honor and power. For you created all things, and they exist because you created what you pleas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art worthy, O Lord, to receive glory and honour and power: for thou hast created all things, and for thy pleasure they are and were cre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4:10" text:style-name="Internet_20_link" text:visited-style-name="Visited_20_Internet_20_Link">Revelation 4:10</text:a> ← Revelation 4:11 → <text:a xlink:type="simple" xlink:href="https://groveserver.com/bible/doku.php?id=revelation_5:1" text:style-name="Internet_20_link" text:visited-style-name="Visited_20_Internet_20_Link">Revelation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4" text:style-name="Internet_20_link" text:visited-style-name="Visited_20_Internet_20_Link">Revelati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8:12</meta:creation-date>
    <dc:creator>Generated</dc:creator>
    <dc:date>2025-11-07T09::58:12</dc:date>
    <dc:language>en-US</dc:language>
    <meta:editing-cycles>1</meta:editing-cycles>
    <meta:editing-duration>PT0S</meta:editing-duration>
    <dc:title>revelation_4:11</dc:title>
  </office:meta>
</office:document-meta>
</file>