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4:3"/><text:bookmark-start text:name="__RefHeading___revelation_43_1"/><text:bookmark-start text:name="revelation_43"/>Revelation 4:3<text:bookmark-end text:name="__RefHeading___revelation_43_1"/><text:bookmark-end text:name="revelation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ho sat there had the appearance of jasper and carnelian, and around the throne was a rainbow that had the appearance of an emera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one who sat there had the appearance of jasper and carnelian. A rainbow, resembling an emerald, encircled the thr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ne sitting on the throne was as brilliant as gemstones– like jasper and carnelian. And the glow of an emerald circled his throne like a rainb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sat was to look upon like a jasper and a sardine stone: and there was a rainbow round about the throne, in sight like unto an emera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4:2" text:style-name="Internet_20_link" text:visited-style-name="Visited_20_Internet_20_Link">Revelation 4:2</text:a> ← Revelation 4:3 → <text:a xlink:type="simple" xlink:href="https://groveserver.com/bible/doku.php?id=revelation_4:4" text:style-name="Internet_20_link" text:visited-style-name="Visited_20_Internet_20_Link">Revelation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4" text:style-name="Internet_20_link" text:visited-style-name="Visited_20_Internet_20_Link">Revelati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2</meta:creation-date>
    <dc:creator>Generated</dc:creator>
    <dc:date>2025-11-07T09::26:12</dc:date>
    <dc:language>en-US</dc:language>
    <meta:editing-cycles>1</meta:editing-cycles>
    <meta:editing-duration>PT0S</meta:editing-duration>
    <dc:title>revelation_4:3</dc:title>
  </office:meta>
</office:document-meta>
</file>