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4:4"/><text:bookmark-start text:name="__RefHeading___revelation_44_1"/><text:bookmark-start text:name="revelation_44"/>Revelation 4:4<text:bookmark-end text:name="__RefHeading___revelation_44_1"/><text:bookmark-end text:name="revelation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ound the throne were twenty-four thrones, and seated on the thrones were twenty-four elders, clothed in white garments, with golden crowns on their hea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rrounding the throne were twenty-four other thrones, and seated on them were twenty-four elders. They were dressed in white and had crowns of gold on their hea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wenty-four thrones surrounded him, and twenty-four elders sat on them. They were all clothed in white and had gold crowns on their hea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round about the throne were four and twenty seats: and upon the seats I saw four and twenty elders sitting, clothed in white raiment; and they had on their heads crowns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4:3" text:style-name="Internet_20_link" text:visited-style-name="Visited_20_Internet_20_Link">Revelation 4:3</text:a> ← Revelation 4:4 → <text:a xlink:type="simple" xlink:href="https://groveserver.com/bible/doku.php?id=revelation_4:5" text:style-name="Internet_20_link" text:visited-style-name="Visited_20_Internet_20_Link">Revelation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4" text:style-name="Internet_20_link" text:visited-style-name="Visited_20_Internet_20_Link">Revelati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05</meta:creation-date>
    <dc:creator>Generated</dc:creator>
    <dc:date>2025-11-07T13::14:05</dc:date>
    <dc:language>en-US</dc:language>
    <meta:editing-cycles>1</meta:editing-cycles>
    <meta:editing-duration>PT0S</meta:editing-duration>
    <dc:title>revelation_4:4</dc:title>
  </office:meta>
</office:document-meta>
</file>