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4:8:nlt"/>Each of these living beings had six wings, and their wings were covered all over with eyes, inside and out. Day after day and night after night they keep on saying, “Holy, holy, holy is the Lord God, the Almighty– the one who always was, who is, and who is still to 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38:48</meta:creation-date>
    <dc:creator>Generated</dc:creator>
    <dc:date>2025-11-06T00::38:48</dc:date>
    <dc:language>en-US</dc:language>
    <meta:editing-cycles>1</meta:editing-cycles>
    <meta:editing-duration>PT0S</meta:editing-duration>
    <dc:title>revelation_4:8:nlt</dc:title>
  </office:meta>
</office:document-meta>
</file>