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4:9"/><text:bookmark-start text:name="__RefHeading___revelation_49_1"/><text:bookmark-start text:name="revelation_49"/>Revelation 4:9<text:bookmark-end text:name="__RefHeading___revelation_49_1"/><text:bookmark-end text:name="revelation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ever the living creatures give glory and honor and thanks to him who is seated on the throne, who lives forever and ev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ever the living creatures give glory, honor and thanks to him who sits on the throne and who lives for ever and eve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ever the living beings give glory and honor and thanks to the one sitting on the throne (the one who lives forever and ever)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ose beasts give glory and honour and thanks to him that sat on the throne, who liveth for ever and ev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4:8" text:style-name="Internet_20_link" text:visited-style-name="Visited_20_Internet_20_Link">Revelation 4:8</text:a> ← Revelation 4:9 → <text:a xlink:type="simple" xlink:href="https://groveserver.com/bible/doku.php?id=revelation_4:10" text:style-name="Internet_20_link" text:visited-style-name="Visited_20_Internet_20_Link">Revelation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4" text:style-name="Internet_20_link" text:visited-style-name="Visited_20_Internet_20_Link">Revelati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1</meta:creation-date>
    <dc:creator>Generated</dc:creator>
    <dc:date>2025-11-09T17::27:21</dc:date>
    <dc:language>en-US</dc:language>
    <meta:editing-cycles>1</meta:editing-cycles>
    <meta:editing-duration>PT0S</meta:editing-duration>
    <dc:title>revelation_4:9</dc:title>
  </office:meta>
</office:document-meta>
</file>