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5:10"/><text:bookmark-start text:name="__RefHeading___revelation_510_1"/><text:bookmark-start text:name="revelation_510"/>Revelation 5:10<text:bookmark-end text:name="__RefHeading___revelation_510_1"/><text:bookmark-end text:name="revelation_5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you have made them a kingdom and priests to our God, and they shall reign on the earth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You have made them to be a kingdom and priests to serve our God, and they will reign on the earth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you have caused them to become a Kingdom of priests for our God. And they will reign on the earth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ast made us unto our God kings and priests: and we shall reign on the ea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5:9" text:style-name="Internet_20_link" text:visited-style-name="Visited_20_Internet_20_Link">Revelation 5:9</text:a> ← Revelation 5:10 → <text:a xlink:type="simple" xlink:href="https://groveserver.com/bible/doku.php?id=revelation_5:11" text:style-name="Internet_20_link" text:visited-style-name="Visited_20_Internet_20_Link">Revelation 5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5" text:style-name="Internet_20_link" text:visited-style-name="Visited_20_Internet_20_Link">Revelation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6:40</meta:creation-date>
    <dc:creator>Generated</dc:creator>
    <dc:date>2025-11-10T07::06:40</dc:date>
    <dc:language>en-US</dc:language>
    <meta:editing-cycles>1</meta:editing-cycles>
    <meta:editing-duration>PT0S</meta:editing-duration>
    <dc:title>revelation_5:10</dc:title>
  </office:meta>
</office:document-meta>
</file>