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11"/><text:bookmark-start text:name="__RefHeading___revelation_511_1"/><text:bookmark-start text:name="revelation_511"/>Revelation 5:11<text:bookmark-end text:name="__RefHeading___revelation_511_1"/><text:bookmark-end text:name="revelation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looked, and I heard around the throne and the living creatures and the elders the voice of many angels, numbering myriads of myriads and thousands of thousan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looked and heard the voice of many angels, numbering thousands upon thousands, and ten thousand times ten thousand. They encircled the throne and the living creatures and the eld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looked again, and I heard the voices of thousands and millions of angels around the throne and of the living beings and the eld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eheld, and I heard the voice of many angels round about the throne and the beasts and the elders: and the number of them was ten thousand times ten thousand, and thousands of thousan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10" text:style-name="Internet_20_link" text:visited-style-name="Visited_20_Internet_20_Link">Revelation 5:10</text:a> ← Revelation 5:11 → <text:a xlink:type="simple" xlink:href="https://groveserver.com/bible/doku.php?id=revelation_5:12" text:style-name="Internet_20_link" text:visited-style-name="Visited_20_Internet_20_Link">Revelation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40</meta:creation-date>
    <dc:creator>Generated</dc:creator>
    <dc:date>2025-11-10T15::56:40</dc:date>
    <dc:language>en-US</dc:language>
    <meta:editing-cycles>1</meta:editing-cycles>
    <meta:editing-duration>PT0S</meta:editing-duration>
    <dc:title>revelation_5:11</dc:title>
  </office:meta>
</office:document-meta>
</file>