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12"/><text:bookmark-start text:name="__RefHeading___revelation_512_1"/><text:bookmark-start text:name="revelation_512"/>Revelation 5:12<text:bookmark-end text:name="__RefHeading___revelation_512_1"/><text:bookmark-end text:name="revelation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 with a loud voice, “Worthy is the Lamb who was slain, to receive power and wealth and wisdom and might and honor and glory and blessing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 loud voice they sang: “Worthy is the Lamb, who was slain, to receive power and wealth and wisdom and strength and honor and glory and prais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ang in a mighty chorus: “Worthy is the Lamb who was slaughtered– to receive power and riches and wisdom and strength and honor and glory and bless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 with a loud voice, Worthy is the Lamb that was slain to receive power, and riches, and wisdom, and strength, and honour, and glory, and bles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11" text:style-name="Internet_20_link" text:visited-style-name="Visited_20_Internet_20_Link">Revelation 5:11</text:a> ← Revelation 5:12 → <text:a xlink:type="simple" xlink:href="https://groveserver.com/bible/doku.php?id=revelation_5:13" text:style-name="Internet_20_link" text:visited-style-name="Visited_20_Internet_20_Link">Revelation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2</meta:creation-date>
    <dc:creator>Generated</dc:creator>
    <dc:date>2025-11-09T21::51:12</dc:date>
    <dc:language>en-US</dc:language>
    <meta:editing-cycles>1</meta:editing-cycles>
    <meta:editing-duration>PT0S</meta:editing-duration>
    <dc:title>revelation_5:12</dc:title>
  </office:meta>
</office:document-meta>
</file>