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5:14"/><text:bookmark-start text:name="__RefHeading___revelation_514_1"/><text:bookmark-start text:name="revelation_514"/>Revelation 5:14<text:bookmark-end text:name="__RefHeading___revelation_514_1"/><text:bookmark-end text:name="revelation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four living creatures said, “Amen!” and the elders fell down and worship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ur living creatures said, “Amen,” and the elders fell down and worship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four living beings said, “Amen!” And the twenty-four elders fell down and worshiped the La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four beasts said, Amen. And the four and twenty elders fell down and worshipped him that liveth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13" text:style-name="Internet_20_link" text:visited-style-name="Visited_20_Internet_20_Link">Revelation 5:13</text:a> ← Revelation 5:14 → <text:a xlink:type="simple" xlink:href="https://groveserver.com/bible/doku.php?id=revelation_6:1" text:style-name="Internet_20_link" text:visited-style-name="Visited_20_Internet_20_Link">Revelation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5" text:style-name="Internet_20_link" text:visited-style-name="Visited_20_Internet_20_Link">Revelati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2:09</meta:creation-date>
    <dc:creator>Generated</dc:creator>
    <dc:date>2025-11-08T02::12:09</dc:date>
    <dc:language>en-US</dc:language>
    <meta:editing-cycles>1</meta:editing-cycles>
    <meta:editing-duration>PT0S</meta:editing-duration>
    <dc:title>revelation_5:14</dc:title>
  </office:meta>
</office:document-meta>
</file>