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5:3"/><text:bookmark-start text:name="__RefHeading___revelation_53_1"/><text:bookmark-start text:name="revelation_53"/>Revelation 5:3<text:bookmark-end text:name="__RefHeading___revelation_53_1"/><text:bookmark-end text:name="revelation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no one in heaven or on earth or under the earth was able to open the scroll or to look into i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no one in heaven or on earth or under the earth could open the scroll or even look inside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no one in heaven or on earth or under the earth was able to open the scroll and read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no man in heaven, nor in earth, neither under the earth, was able to open the book, neither to look there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5:2" text:style-name="Internet_20_link" text:visited-style-name="Visited_20_Internet_20_Link">Revelation 5:2</text:a> ← Revelation 5:3 → <text:a xlink:type="simple" xlink:href="https://groveserver.com/bible/doku.php?id=revelation_5:4" text:style-name="Internet_20_link" text:visited-style-name="Visited_20_Internet_20_Link">Revelation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5" text:style-name="Internet_20_link" text:visited-style-name="Visited_20_Internet_20_Link">Revelatio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6:35</meta:creation-date>
    <dc:creator>Generated</dc:creator>
    <dc:date>2025-11-04T06::06:35</dc:date>
    <dc:language>en-US</dc:language>
    <meta:editing-cycles>1</meta:editing-cycles>
    <meta:editing-duration>PT0S</meta:editing-duration>
    <dc:title>revelation_5:3</dc:title>
  </office:meta>
</office:document-meta>
</file>