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5:4"/><text:bookmark-start text:name="__RefHeading___revelation_54_1"/><text:bookmark-start text:name="revelation_54"/>Revelation 5:4<text:bookmark-end text:name="__RefHeading___revelation_54_1"/><text:bookmark-end text:name="revelation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began to weep loudly because no one was found worthy to open the scroll or to look into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ept and wept because no one was found who was worthy to open the scroll or look insi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began to weep bitterly because no one was found worthy to open the scroll and read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ept much, because no man was found worthy to open and to read the book, neither to look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3" text:style-name="Internet_20_link" text:visited-style-name="Visited_20_Internet_20_Link">Revelation 5:3</text:a> ← Revelation 5:4 → <text:a xlink:type="simple" xlink:href="https://groveserver.com/bible/doku.php?id=revelation_5:5" text:style-name="Internet_20_link" text:visited-style-name="Visited_20_Internet_20_Link">Revelation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5" text:style-name="Internet_20_link" text:visited-style-name="Visited_20_Internet_20_Link">Revelati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24</meta:creation-date>
    <dc:creator>Generated</dc:creator>
    <dc:date>2025-11-09T10::21:24</dc:date>
    <dc:language>en-US</dc:language>
    <meta:editing-cycles>1</meta:editing-cycles>
    <meta:editing-duration>PT0S</meta:editing-duration>
    <dc:title>revelation_5:4</dc:title>
  </office:meta>
</office:document-meta>
</file>