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5:7"/><text:bookmark-start text:name="__RefHeading___revelation_57_1"/><text:bookmark-start text:name="revelation_57"/>Revelation 5:7<text:bookmark-end text:name="__RefHeading___revelation_57_1"/><text:bookmark-end text:name="revelation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and took the scroll from the right hand of him who was seated on the thr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ame and took the scroll from the right hand of him who sat on the thr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tepped forward and took the scroll from the right hand of the one sitting on the thr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me and took the book out of the right hand of him that sat upon the thr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5:6" text:style-name="Internet_20_link" text:visited-style-name="Visited_20_Internet_20_Link">Revelation 5:6</text:a> ← Revelation 5:7 → <text:a xlink:type="simple" xlink:href="https://groveserver.com/bible/doku.php?id=revelation_5:8" text:style-name="Internet_20_link" text:visited-style-name="Visited_20_Internet_20_Link">Revelation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5" text:style-name="Internet_20_link" text:visited-style-name="Visited_20_Internet_20_Link">Revelati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0:27</meta:creation-date>
    <dc:creator>Generated</dc:creator>
    <dc:date>2025-11-04T06::00:27</dc:date>
    <dc:language>en-US</dc:language>
    <meta:editing-cycles>1</meta:editing-cycles>
    <meta:editing-duration>PT0S</meta:editing-duration>
    <dc:title>revelation_5:7</dc:title>
  </office:meta>
</office:document-meta>
</file>