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6:1"/><text:bookmark-start text:name="__RefHeading___revelation_61_1"/><text:bookmark-start text:name="revelation_61"/>Revelation 6:1<text:bookmark-end text:name="__RefHeading___revelation_61_1"/><text:bookmark-end text:name="revelation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 watched when the Lamb opened one of the seven seals, and I heard one of the four living creatures say with a voice like thunder, “Come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atched as the Lamb opened the first of the seven seals. Then I heard one of the four living creatures say in a voice like thunder, “Com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I watched, the Lamb broke the first of the seven seals on the scroll. Then I heard one of the four living beings say with a voice like thunder, “Com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w when the Lamb opened one of the seals, and I heard, as it were the noise of thunder, one of the four beasts saying, Come and s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5:14" text:style-name="Internet_20_link" text:visited-style-name="Visited_20_Internet_20_Link">Revelation 5:14</text:a> ← Revelation 6:1 → <text:a xlink:type="simple" xlink:href="https://groveserver.com/bible/doku.php?id=revelation_6:2" text:style-name="Internet_20_link" text:visited-style-name="Visited_20_Internet_20_Link">Revelation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6" text:style-name="Internet_20_link" text:visited-style-name="Visited_20_Internet_20_Link">Revelati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55</meta:creation-date>
    <dc:creator>Generated</dc:creator>
    <dc:date>2025-11-07T06::06:55</dc:date>
    <dc:language>en-US</dc:language>
    <meta:editing-cycles>1</meta:editing-cycles>
    <meta:editing-duration>PT0S</meta:editing-duration>
    <dc:title>revelation_6:1</dc:title>
  </office:meta>
</office:document-meta>
</file>