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6:11"/><text:bookmark-start text:name="__RefHeading___revelation_611_1"/><text:bookmark-start text:name="revelation_611"/>Revelation 6:11<text:bookmark-end text:name="__RefHeading___revelation_611_1"/><text:bookmark-end text:name="revelation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y were each given a white robe and told to rest a little longer, until the number of their fellow servants and their brothers should be complete, who were to be killed as they themselves had be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each of them was given a white robe, and they were told to wait a little longer, until the number of their fellow servants and brothers who were to be killed as they had been was comple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 white robe was given to each of them. And they were told to rest a little longer until the full number of their brothers and sisters– their fellow servants of Jesus who were to be martyred– had join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ite robes were given unto every one of them; and it was said unto them, that they should rest yet for a little season, until their fellowservants also and their brethren, that should be killed as they were, should be fulfi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6:10" text:style-name="Internet_20_link" text:visited-style-name="Visited_20_Internet_20_Link">Revelation 6:10</text:a> ← Revelation 6:11 → <text:a xlink:type="simple" xlink:href="https://groveserver.com/bible/doku.php?id=revelation_6:12" text:style-name="Internet_20_link" text:visited-style-name="Visited_20_Internet_20_Link">Revelation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6" text:style-name="Internet_20_link" text:visited-style-name="Visited_20_Internet_20_Link">Revelati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24</meta:creation-date>
    <dc:creator>Generated</dc:creator>
    <dc:date>2025-11-07T15::53:24</dc:date>
    <dc:language>en-US</dc:language>
    <meta:editing-cycles>1</meta:editing-cycles>
    <meta:editing-duration>PT0S</meta:editing-duration>
    <dc:title>revelation_6:11</dc:title>
  </office:meta>
</office:document-meta>
</file>